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top" fo:wrap-option="wrap"/>
    </style:style>
    <style:style style:name="ce43" style:family="table-cell" style:parent-style-name="Default" style:data-style-name="N0">
      <style:table-cell-properties fo:border="thin solid #000000" style:vertical-align="top" fo:wrap-option="wrap"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none" fo:background-color="transparent"/>
    </style:style>
    <style:style style:name="ce45" style:family="table-cell" style:parent-style-name="Default" style:data-style-name="N0">
      <style:table-cell-properties fo:border-top="thin solid #000000" fo:border-bottom="thin solid #000000" fo:border-left="none" fo:border-right="none" fo:background-color="transparent"/>
    </style:style>
    <style:style style:name="ce46" style:family="table-cell" style:parent-style-name="Default" style:data-style-name="N0">
      <style:table-cell-properties fo:border-top="thin solid #000000" fo:border-bottom="thin solid #000000" fo:border-left="none" fo:border-right="thin solid #000000" fo:background-color="transparent"/>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49" style:family="table-cell" style:parent-style-name="Default" style:data-style-name="N22">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50" style:family="table-cell" style:parent-style-name="Default" style:data-style-name="N22">
      <style:table-cell-properties fo:border="thin solid #000000" style:vertical-align="automatic"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top" fo:wrap-option="wrap" style:cell-protect="none" style:repeat-content="false"/>
      <style:paragraph-properties fo:text-align="center"/>
    </style:style>
    <style:style style:name="ce52" style:family="table-cell" style:parent-style-name="Default" style:data-style-name="N0">
      <style:table-cell-properties fo:border="thin solid #000000" style:vertical-align="top" fo:wrap-option="wrap" style:cell-protect="none" style:repeat-content="false"/>
      <style:paragraph-properties fo:text-align="center"/>
      <style:text-properties fo:color="#000000"/>
    </style:style>
    <style:style style:name="ce53" style:family="table-cell" style:parent-style-name="Default" style:data-style-name="N19">
      <style:table-cell-properties fo:border="thin solid #000000" style:vertical-align="top" fo:wrap-option="wrap" style:cell-protect="none" style:repeat-content="false"/>
      <style:paragraph-properties fo:text-align="center"/>
    </style:style>
    <style:style style:name="ce54" style:family="table-cell" style:parent-style-name="Default" style:data-style-name="N0">
      <style:table-cell-properties fo:border="thin solid #000000" style:vertical-align="top" fo:wrap-option="wrap" style:cell-protect="none"/>
    </style:style>
    <style:style style:name="ce55"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center"/>
    </style:style>
    <style:style style:name="ce5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7.46125cm"/>
    </style:style>
    <style:style style:name="co3" style:family="table-column">
      <style:table-column-properties fo:break-before="auto" style:column-width="2.91041666666667cm"/>
    </style:style>
    <style:style style:name="co4" style:family="table-column">
      <style:table-column-properties fo:break-before="auto" style:column-width="10.345208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79979166666667cm"/>
    </style:style>
    <style:style style:name="co9" style:family="table-column">
      <style:table-column-properties fo:break-before="auto" style:column-width="3.25437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360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300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9">
            <text:p>'091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CAMINOS Y PUENTES FEDERALES DE INGRESOS Y SERVICIOS CONEX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4-07-01T00:00:00" table:number-columns-spanned="4" table:number-rows-spanned="1" table:content-validation-name="val2" table:style-name="ce50">
            <text:p>jul-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51">
            <text:p>Subgerencia Juridica de la Unidad Regional Puebla.</text:p>
          </table:table-cell>
          <table:table-cell office:value-type="string" table:style-name="ce52">
            <text:p>Documentales inherentes a oficios relacionados con daños al camino, recibidos (tramitados) por la Subgerencia jurídica y/o Área jurídica de la Unidad Regional Puebla del año 2018, siendo un total de 123 expedientes de dicho año, que todavía no han causado estado, así como lo relativo al último semestre del año <text:s/>2021, siendo un total de 269 expedientes, así como los perdones otorgados por los licenciados Daniel Enrique Vázquez Gómez e Iván Barrón Reyes ante el Ministerio Público Federal y/o Ministerio Público del Fuero con motivo de los asuntos relacionados con daños al camino ocasionados a CAPUFE; así como las documentales que acrediten el estado procesal que guardan todas las carpetas de investigación relacionadas con daños al camino ocasionados a CAPUFE.</text:p>
          </table:table-cell>
          <table:table-cell office:value-type="string" table:style-name="ce51">
            <text:p>Daños al camino ocaciondos por particulares a CAPUFE.</text:p>
          </table:table-cell>
          <table:table-cell office:value-type="string" table:style-name="ce51">
            <text:p><text:s/>Al momento de brindar atención a lo requerido en la solicitud de acceso a la información con el número de folio 330003322000001.</text:p>
          </table:table-cell>
          <table:table-cell office:value-type="string" table:style-name="ce51">
            <text:p>03 años.</text:p>
          </table:table-cell>
          <table:table-cell office:value-type="date" office:date-value="2022-02-21T00:00:00" table:content-validation-name="val1" table:style-name="ce53">
            <text:p>21/02/2022</text:p>
          </table:table-cell>
          <table:table-cell office:value-type="date" office:date-value="2025-02-21T00:00:00" table:content-validation-name="val1" table:style-name="ce53">
            <text:p>21/02/2025</text:p>
          </table:table-cell>
          <table:table-cell office:value-type="string" table:style-name="ce51">
            <text:p>Artículos 102, 110 fracción XII y 111 de la Ley Federal de Transparencia y Acceso a la Información Pública (LFTAIP), así como de los artículos 103 y 104, fracciones I, II, III, 106 fracción I,113 fracción XII y 114 de la Ley General de Transparencia y Acceso a la Información Pública (LGTAIP),concatenado con los artículos 50, 106 y 218 del Código Nacional de Procedimientos Penales vigente</text:p>
          </table:table-cell>
          <table:table-cell office:value-type="string" table:style-name="ce51">
            <text:p>La información solicitada se encuentra clasificada como reservada, y su entrega al solicitante podría vulnerar la conducción del expediente judicial en tanto no cause estado.</text:p>
          </table:table-cell>
          <table:table-cell office:value-type="string" table:style-name="ce43">
            <text:p>Con el proposito de atender de manera adecuada la solicitud de acceso a la información con el número de folio 330003322000001, de conformidad a los pronunciamientos realizado por la Unidad Regional Puebla, mediante Cédula de Atención URP/0185/2022, así como en la PRUEBA DE DAÑO <text:s/>en la que se sustento la clasificacion de la informacion antes referida.</text:p>
          </table:table-cell>
          <table:table-cell office:value-type="string" table:style-name="ce51">
            <text:p>completa.</text:p>
          </table:table-cell>
          <table:table-cell office:value-type="string" table:style-name="ce51">
            <text:p>todo el documento.</text:p>
          </table:table-cell>
          <table:table-cell office:value-type="date" office:date-value="2022-02-21T00:00:00" table:content-validation-name="val1" table:style-name="ce53">
            <text:p>21/02/2022</text:p>
          </table:table-cell>
          <table:table-cell office:value-type="string" table:style-name="ce51">
            <text:p>Clasificado</text:p>
          </table:table-cell>
          <table:table-cell office:value-type="string" table:style-name="ce51">
            <text:p>NO</text:p>
          </table:table-cell>
          <table:table-cell table:style-name="ce54"/>
          <table:table-cell table:content-validation-name="val1" table:style-name="ce54"/>
          <table:table-cell table:content-validation-name="val1" table:style-name="ce54"/>
          <table:table-cell table:number-columns-repeated="5" table:style-name="ce54"/>
          <table:table-cell table:number-columns-repeated="16361"/>
        </table:table-row>
        <table:table-row table:style-name="ro6">
          <table:table-cell office:value-type="string" table:style-name="ce51">
            <text:p>Subgerencia Juridica de la Unidad Regional Puebla.</text:p>
          </table:table-cell>
          <table:table-cell office:value-type="string" table:style-name="ce52">
            <text:p>Documentales inherentes a los perdones otorgados del 01 de enero al 23 de marzo de 2022 tramitados por la Subgerencia Jurídica de la Unidad Regional Puebla, siendo un total de 59 expedientes de dicho periodo, que todavía no han causado estado, es decir, que no cuentan con resolución <text:s/>de no ejercicio de la acción penal, así como los 09 perdones otorgados por los licenciados Daniel Enrique Vázquez Gómez e Iván Barrón Reyes ante el Ministerio Público Federal y/o Ministerio Público del Fuero con motivo de los asuntos relacionados con daños al camino ocasionados a CAPUFE; en dicho periodo y que no se ha notificado el No Ejercicio de la Acción Penal (NEAP).</text:p>
          </table:table-cell>
          <table:table-cell office:value-type="string" table:style-name="ce51">
            <text:p>Daños al camino ocaciondos por particulares a CAPUFE.</text:p>
          </table:table-cell>
          <table:table-cell office:value-type="string" table:style-name="ce51">
            <text:p><text:s/>Al momento de brindar atención a lo requerido en la solicitud de acceso a la información con el número de folio 330003322000093.</text:p>
          </table:table-cell>
          <table:table-cell office:value-type="string" table:style-name="ce51">
            <text:p>03 años.</text:p>
          </table:table-cell>
          <table:table-cell office:value-type="date" office:date-value="2022-04-27T00:00:00" table:content-validation-name="val1" table:style-name="ce53">
            <text:p>27/04/2022</text:p>
          </table:table-cell>
          <table:table-cell office:value-type="date" office:date-value="2025-04-27T00:00:00" table:content-validation-name="val1" table:style-name="ce53">
            <text:p>27/04/2025</text:p>
          </table:table-cell>
          <table:table-cell office:value-type="string" table:style-name="ce51">
            <text:p>Artículos 102, 110 fracción XII y 111 de la Ley Federal de Transparencia y Acceso a la Información Pública (LFTAIP), así como de los artículos 103 y 104, fracciones I, II, III, 106 fracción I, 113 fracción XII y 114 de la Ley General de Transparencia y Acceso a la Información Pública(LGTAIP),concatenado con los artículos 50, 106 y 218 del Código Nacional de Procedimientos Penales vigente</text:p>
          </table:table-cell>
          <table:table-cell office:value-type="string" table:style-name="ce51">
            <text:p>La información solicitada se encuentra clasificada como reservada, y su entrega al solicitante podría vulnerar la conducción del expediente judicial en tanto no cause estado.</text:p>
          </table:table-cell>
          <table:table-cell office:value-type="string" table:style-name="ce43">
            <text:p>Con el proposito de atender de manera adecuada la solicitud de acceso a la información con el número de folio 330003322000093, de conformidad a los pronunciamientos realizado por la Unidad Regional Puebla, mediante Cédula de Atención URP/428/04/2022 , así como en la PRUEBA DE DAÑO <text:s/>en la que se sustento la clasificacion de la informacion antes referida.</text:p>
          </table:table-cell>
          <table:table-cell office:value-type="string" table:style-name="ce51">
            <text:p>completa.</text:p>
          </table:table-cell>
          <table:table-cell office:value-type="string" table:style-name="ce51">
            <text:p>todo el documento.</text:p>
          </table:table-cell>
          <table:table-cell office:value-type="date" office:date-value="2022-04-27T00:00:00" table:content-validation-name="val1" table:style-name="ce53">
            <text:p>27/04/2022</text:p>
          </table:table-cell>
          <table:table-cell office:value-type="string" table:style-name="ce51">
            <text:p>Clasificado</text:p>
          </table:table-cell>
          <table:table-cell office:value-type="string" table:style-name="ce51">
            <text:p>NO</text:p>
          </table:table-cell>
          <table:table-cell table:style-name="ce54"/>
          <table:table-cell table:content-validation-name="val1" table:style-name="ce54"/>
          <table:table-cell table:content-validation-name="val1" table:style-name="ce54"/>
          <table:table-cell table:number-columns-repeated="5" table:style-name="ce54"/>
          <table:table-cell table:number-columns-repeated="16361"/>
        </table:table-row>
        <table:table-row table:style-name="ro7">
          <table:table-cell office:value-type="string" table:style-name="ce55">
            <text:p>Gerencia Contenciosa <text:s/>Civil,Mercantil, Fiscal y Amparo</text:p>
          </table:table-cell>
          <table:table-cell office:value-type="string" table:style-name="ce52">
            <text:p>juicios en materia civil y mercantil en donde se encuenre aturizado el Licenciado Francisco Javier Nateos Fernandez</text:p>
          </table:table-cell>
          <table:table-cell office:value-type="string" table:style-name="ce54">
            <text:p>Información referente a los juicios en materia civil y mercantil, interpuestos por Caminos y Puentes Federales de Ingresos y Servicios Conexos (CAPUFE) y en contra de dicho Organismo en donde se encuentre autorizado el Licenciado FRANCISCO JAVIER MATEOS FERNANDEZ</text:p>
          </table:table-cell>
          <table:table-cell office:value-type="string" table:style-name="ce51">
            <text:p>Al recibir una solicitud de información</text:p>
          </table:table-cell>
          <table:table-cell office:value-type="string" table:style-name="ce51">
            <text:p>05 años</text:p>
          </table:table-cell>
          <table:table-cell office:value-type="date" office:date-value="2021-01-15T00:00:00" table:content-validation-name="val1" table:style-name="ce53">
            <text:p>15/01/2021</text:p>
          </table:table-cell>
          <table:table-cell office:value-type="date" office:date-value="2026-01-15T00:00:00" table:content-validation-name="val1" table:style-name="ce53">
            <text:p>15/01/2026</text:p>
          </table:table-cell>
          <table:table-cell office:value-type="string" table:style-name="ce54">
            <text:p>articulo 110 fraccions I, V, X, XI de la Ley Federal de Transparencia y Acceso a la Información Pública y 113 fracciones I,V, X, XI de la Ley General de Transpaencia y Acceso a la Información Pública<text:s/></text:p>
          </table:table-cell>
          <table:table-cell office:value-type="string" table:style-name="ce54">
            <text:p>La información solicitada se encuentra clasificada como reservada, y su entrega al solicitante podría vulnerar la conducción del expediente judicial en tanto no cause estado.</text:p>
          </table:table-cell>
          <table:table-cell office:value-type="string" table:style-name="ce42">
            <text:p><text:s/>Porque se trata de un asunto que aun no ha causado estado y divulgar la información podría vulnerar la impartición de justicia en el presente juicio.</text:p>
          </table:table-cell>
          <table:table-cell office:value-type="string" table:style-name="ce51">
            <text:p>completa</text:p>
          </table:table-cell>
          <table:table-cell office:value-type="string" table:style-name="ce55">
            <text:p>todo el documento</text:p>
          </table:table-cell>
          <table:table-cell office:value-type="date" office:date-value="2021-01-15T00:00:00" table:content-validation-name="val1" table:style-name="ce53">
            <text:p>15/01/2021</text:p>
          </table:table-cell>
          <table:table-cell office:value-type="string" table:style-name="ce51">
            <text:p>Clasificado</text:p>
          </table:table-cell>
          <table:table-cell office:value-type="string" table:style-name="ce51">
            <text:p>NO</text:p>
          </table:table-cell>
          <table:table-cell table:style-name="ce54"/>
          <table:table-cell table:content-validation-name="val1" table:style-name="ce54"/>
          <table:table-cell table:content-validation-name="val1" table:style-name="ce54"/>
          <table:table-cell table:number-columns-repeated="5" table:style-name="ce54"/>
          <table:table-cell table:number-columns-repeated="16361"/>
        </table:table-row>
        <table:table-row table:style-name="ro8">
          <table:table-cell office:value-type="string" table:style-name="ce55">
            <text:p>Gerencia Contenciosa <text:s/>Civil,Mercantil, Fiscal y Amparo</text:p>
          </table:table-cell>
          <table:table-cell office:value-type="string" table:style-name="ce52">
            <text:p>Jucio interpuesto por HOSH Limpieza, S.A. de C.V.</text:p>
          </table:table-cell>
          <table:table-cell office:value-type="string" table:style-name="ce54">
            <text:p>Información referente al nombre de todas las personas que fueron autorizadas por Caminos y Puentes Federales de Ingresos y Servicios Conexos (CAPUFE), para oir y recibir notificaciones, y se señale de dichas personas a los servidores públicos de este Organismo, en el juicio interpuesto por HOSH Limpieza, S.A. de C.V., expediente 4/2012</text:p>
          </table:table-cell>
          <table:table-cell office:value-type="string" table:style-name="ce51">
            <text:p>Al recibir una solicitud de información</text:p>
          </table:table-cell>
          <table:table-cell office:value-type="string" table:style-name="ce51">
            <text:p>05 años</text:p>
          </table:table-cell>
          <table:table-cell office:value-type="date" office:date-value="2021-01-15T00:00:00" table:content-validation-name="val1" table:style-name="ce53">
            <text:p>15/01/2021</text:p>
          </table:table-cell>
          <table:table-cell office:value-type="date" office:date-value="2026-01-15T00:00:00" table:content-validation-name="val1" table:style-name="ce53">
            <text:p>15/01/2026</text:p>
          </table:table-cell>
          <table:table-cell office:value-type="string" table:style-name="ce54">
            <text:p>articulo 110 fraccions I, V, X, XI de la Ley Federal de Transparencia y Acceso a la Información Pública y 113 fracciones I,V, X, XI de la Ley General de Transpaencia y Acceso a la Información Pública<text:s/></text:p>
          </table:table-cell>
          <table:table-cell office:value-type="string" table:style-name="ce54">
            <text:p>La información solicitada se encuentra clasificada como reservada, y su entrega al solicitante podría vulnerar la conducción del expediente judicial en tanto no cause estado.</text:p>
          </table:table-cell>
          <table:table-cell office:value-type="string" table:style-name="ce42">
            <text:p><text:s/>Porque se trata de un asunto que aun no ha causado estado y divulgar la información podría vulnerar la impartición de justicia en el presente juicio.</text:p>
          </table:table-cell>
          <table:table-cell office:value-type="string" table:style-name="ce51">
            <text:p>Completa</text:p>
          </table:table-cell>
          <table:table-cell office:value-type="string" table:style-name="ce55">
            <text:p>toda la información referente</text:p>
          </table:table-cell>
          <table:table-cell office:value-type="date" office:date-value="2021-01-15T00:00:00" table:content-validation-name="val1" table:style-name="ce53">
            <text:p>15/01/2021</text:p>
          </table:table-cell>
          <table:table-cell office:value-type="string" table:style-name="ce51">
            <text:p>Clasificado</text:p>
          </table:table-cell>
          <table:table-cell office:value-type="string" table:style-name="ce51">
            <text:p>NO</text:p>
          </table:table-cell>
          <table:table-cell table:style-name="ce54"/>
          <table:table-cell table:content-validation-name="val1" table:style-name="ce54"/>
          <table:table-cell table:content-validation-name="val1" table:style-name="ce54"/>
          <table:table-cell table:number-columns-repeated="5" table:style-name="ce54"/>
          <table:table-cell table:number-columns-repeated="16361"/>
        </table:table-row>
        <table:table-row table:style-name="ro8">
          <table:table-cell office:value-type="string" table:style-name="ce56">
            <text:p>Unidad Regional Puebla</text:p>
          </table:table-cell>
          <table:table-cell office:value-type="string" table:style-name="ce57">
            <text:p><text:s/>Procedimiento de recisión administrativa del contrato número 4500031489</text:p>
          </table:table-cell>
          <table:table-cell office:value-type="string" table:style-name="ce56">
            <text:p>Procedimiento de recisión administrativa de contrato</text:p>
          </table:table-cell>
          <table:table-cell office:value-type="string" table:style-name="ce56">
            <text:p>Solicitud de Acceso</text:p>
          </table:table-cell>
          <table:table-cell office:value-type="string" table:style-name="ce58">
            <text:p>02 años y 06 meses</text:p>
          </table:table-cell>
          <table:table-cell office:value-type="date" office:date-value="2023-12-08T00:00:00" table:content-validation-name="val5" table:style-name="ce59">
            <text:p>08/12/2023</text:p>
          </table:table-cell>
          <table:table-cell office:value-type="date" office:date-value="2026-07-08T00:00:00" table:content-validation-name="val6" table:style-name="ce59">
            <text:p>08/07/2026</text:p>
          </table:table-cell>
          <table:table-cell office:value-type="string" table:style-name="ce60">
            <text:p>Artículos 103 y 104, fracciones I, II y III, y 113 fracción XI de la Ley General de Transparencia y Acceso a la Información Pública, así como el Trigésimo de los Lineamientos Generales en Materia de Clasificación y Desclasificación de Información, así como para la Elaboración de Versiones Públicas,</text:p>
          </table:table-cell>
          <table:table-cell office:value-type="string" table:style-name="ce60">
            <text:p>La información y documentación requerida en los incisos c), d) y k) de la solicitud de acceso a la información con el número de folio330003323000444 , forman parte de las constancias propias del Procedimiento de rescisión administrativa del contrato con el número 4500031489, cuya determinación aun no ha causado estado, al haber sido impugnada mediante juicio de nulidad, el cual se encuentra en trámite.</text:p>
          </table:table-cell>
          <table:table-cell office:value-type="string" table:style-name="ce60">
            <text:p>Existe actualmente un juicio contencioso administrativo, a través del cual se impugna la determinación inherente al Procedimiento de rescisión administrativa del contrato con el número 4500031489, el cual se encuentra en trámite ante la Sala Regional Metropolitana del Tribunal Federal de Justicia Administrativa en la Ciudad de México.</text:p>
          </table:table-cell>
          <table:table-cell office:value-type="string" table:style-name="ce56">
            <text:p>Completa</text:p>
          </table:table-cell>
          <table:table-cell office:value-type="string" table:style-name="ce61">
            <text:p>L a totalidad de la informacion y documentación requerida en los incisos: c), d) y k) de la solicitud de acceso a la información con el número de folio330003323000444.</text:p>
          </table:table-cell>
          <table:table-cell office:value-type="date" office:date-value="2023-12-08T00:00:00" table:content-validation-name="val4" table:style-name="ce59">
            <text:p>08/12/2023</text:p>
          </table:table-cell>
          <table:table-cell office:value-type="string" table:style-name="ce56">
            <text:p>Clasificado</text:p>
          </table:table-cell>
          <table:table-cell office:value-type="string" table:style-name="ce58">
            <text:p>NO</text:p>
          </table:table-cell>
          <table:table-cell table:content-validation-name="val9" table:style-name="ce60"/>
          <table:table-cell table:content-validation-name="val10" table:style-name="ce60"/>
          <table:table-cell table:content-validation-name="val8" table:style-name="ce60"/>
          <table:table-cell table:content-validation-name="val7" table:style-name="ce60"/>
          <table:table-cell table:number-columns-repeated="4" table:style-name="ce60"/>
          <table:table-cell table:number-columns-repeated="16361"/>
        </table:table-row>
        <table:table-row table:style-name="ro9">
          <table:table-cell office:value-type="string" table:style-name="ce56">
            <text:p>Dirección <text:s/>Jurídica<text:s/></text:p>
          </table:table-cell>
          <table:table-cell office:value-type="string" table:style-name="ce57">
            <text:p><text:s/>Juicio de nulidad con número de expediente 0197-2022-02-C-09-11-01-02-L</text:p>
          </table:table-cell>
          <table:table-cell office:value-type="string" table:style-name="ce56">
            <text:p>Juicio de nulidad</text:p>
          </table:table-cell>
          <table:table-cell office:value-type="string" table:style-name="ce56">
            <text:p>Solicitud de Acceso</text:p>
          </table:table-cell>
          <table:table-cell office:value-type="string" table:style-name="ce58">
            <text:p>03 años</text:p>
          </table:table-cell>
          <table:table-cell office:value-type="date" office:date-value="2024-05-27T00:00:00" table:content-validation-name="val5" table:style-name="ce59">
            <text:p>27/05/2024</text:p>
          </table:table-cell>
          <table:table-cell office:value-type="date" office:date-value="2027-05-27T00:00:00" table:content-validation-name="val6" table:style-name="ce59">
            <text:p>27/05/2027</text:p>
          </table:table-cell>
          <table:table-cell office:value-type="string" table:style-name="ce60">
            <text:p>Artículos 98 fracción I, 99, 100, 102, 110 fracción XI, y 111 de la Ley Federal de <text:s/>Transparencia y Acceso a la Información Pública (LFTAIP), 100 y 101 párrafo antepenúltimo y penúltimo, 103 y 104, fracciones I, II, y III, y 113 fracción XI de la Ley General de Transparencia y Acceso a la Información Pública <text:s/>(LGTAIP), concatenado con el artículo Trigésimo de los Lineamientos Generales en Materia de Clasificación y Desclasificación de la Información, así como para la Elaboración de Versiones Públicas(LGMCDI).</text:p>
          </table:table-cell>
          <table:table-cell office:value-type="string" table:style-name="ce60">
            <text:p>La información y documentación requerida la solicitud de acceso a la información con el número de folio 330003324000164, forma parte de las actuaciones realizadas por CAPUFE, dentro de un juicio de nulidad el cual se encuentra en trámite.</text:p>
          </table:table-cell>
          <table:table-cell office:value-type="string" table:style-name="ce62">
            <text:p>El juicio de nulidad con número de expediente 0197-2022-02-C-09-11-01-02-L, aún no ha causado estado, se encuentra en trámite, dado que no se ha dictado la sentencia correspondiente.</text:p>
          </table:table-cell>
          <table:table-cell office:value-type="string" table:style-name="ce56">
            <text:p>Completa</text:p>
          </table:table-cell>
          <table:table-cell office:value-type="string" table:style-name="ce61">
            <text:p>Información y documentación inherente a la totalidad de actuaciones realizadas por Caminos y Puentes Federales de Ingresos y Servicios Conexos (CAPUFE) dentro del juicio de nulidad con número de expediente 0197-2022-02-C-09-11-01-02-L</text:p>
          </table:table-cell>
          <table:table-cell office:value-type="date" office:date-value="2024-05-27T00:00:00" table:content-validation-name="val4" table:style-name="ce59">
            <text:p>27/05/2024</text:p>
          </table:table-cell>
          <table:table-cell office:value-type="string" table:style-name="ce56">
            <text:p>Clasificado</text:p>
          </table:table-cell>
          <table:table-cell office:value-type="string" table:style-name="ce58">
            <text:p>NO</text:p>
          </table:table-cell>
          <table:table-cell table:content-validation-name="val9" table:style-name="ce60"/>
          <table:table-cell table:number-columns-repeated="7" table:style-name="ce60"/>
          <table:table-cell table:number-columns-repeated="16361"/>
        </table:table-row>
        <table:table-row table:number-rows-repeated="104856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8" table:default-cell-style-name="ce1"/>
        <table:table-column table:style-name="co1"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30" table:default-cell-style-name="ce1"/>
        <table:table-column table:style-name="co3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6-01-15T00:00:00" table:style-name="ce32">
            <text:p>15/1/2016</text:p>
          </table:table-cell>
          <table:table-cell office:value-type="date" office:date-value="2017-01-15T00:00:00" table:style-name="ce32">
            <text:p>15/1/2017</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5-01-15T00:00:00" table:style-name="ce38">
            <text:p>15/1/2015</text:p>
          </table:table-cell>
          <table:table-cell office:value-type="date" office:date-value="2018-01-15T00:00:00" table:style-name="ce38">
            <text:p>15/1/2018</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5-01-15T00:00:00" table:style-name="ce38">
            <text:p>15/1/2015</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dmundo Fernando Vázquez Serralde</meta:initial-creator>
    <dc:creator>Alejandro Yañez Gutiérrez</dc:creator>
    <meta:creation-date>2016-09-19T17:34:32Z</meta:creation-date>
    <dc:date>2024-07-05T16:50:55Z</dc:date>
    <meta:print-date>2016-09-21T00:26:31Z</meta:print-date>
  </office:meta>
</office:document-meta>
</file>